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keep-together="always"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tyle="italic" style:font-style-asian="italic" style:font-style-complex="italic" fo:hyphenate="true" fo:hyphenation-remain-char-count="2" fo:hyphenation-push-char-count="2"/>
    </style:style>
    <style:style style:name="P2" style:family="paragraph" style:parent-style-name="Standard">
      <style:paragraph-properties fo:margin-left="0cm" fo:margin-right="0cm" fo:line-height="100%" fo:text-align="justify" style:justify-single-word="false"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tyle="italic" style:font-style-asian="italic" style:font-style-complex="italic" fo:hyphenate="true" fo:hyphenation-remain-char-count="2" fo:hyphenation-push-char-count="2"/>
    </style:style>
    <style:style style:name="P3" style:family="paragraph" style:parent-style-name="Standard">
      <style:paragraph-properties fo:margin-left="0cm" fo:margin-right="0cm" fo:line-height="100%" fo:text-align="center" style:justify-single-word="false"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tyle="italic" style:font-style-asian="italic" style:font-style-complex="italic" fo:hyphenate="true" fo:hyphenation-remain-char-count="2" fo:hyphenation-push-char-count="2"/>
    </style:style>
    <style:style style:name="P4" style:family="paragraph" style:parent-style-name="Standard">
      <style:paragraph-properties fo:margin-left="0cm" fo:margin-right="0cm" fo:line-height="100%" fo:text-align="justify" style:justify-single-word="false" fo:keep-together="always"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hyphenate="true" fo:hyphenation-remain-char-count="2" fo:hyphenation-push-char-count="2"/>
    </style:style>
    <style:style style:name="P5" style:family="paragraph" style:parent-style-name="Standard">
      <style:paragraph-properties fo:margin-left="0cm" fo:margin-right="0cm" fo:line-height="100%" fo:text-align="justify" style:justify-single-word="false"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hyphenate="true" fo:hyphenation-remain-char-count="2" fo:hyphenation-push-char-count="2"/>
    </style:style>
    <style:style style:name="P6" style:family="paragraph" style:parent-style-name="Standard">
      <style:paragraph-properties fo:margin-left="0cm" fo:margin-right="0cm" fo:line-height="100%" fo:text-align="center" style:justify-single-word="false"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hyphenate="true" fo:hyphenation-remain-char-count="2" fo:hyphenation-push-char-count="2"/>
    </style:style>
    <style:style style:name="P7" style:family="paragraph" style:parent-style-name="Standard">
      <style:paragraph-properties fo:margin-left="0cm" fo:margin-right="0cm" fo:line-height="100%" fo:text-align="center" style:justify-single-word="false" fo:keep-together="always"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weight="bold" style:font-weight-asian="bold" style:font-weight-complex="bold" fo:hyphenate="true" fo:hyphenation-remain-char-count="2" fo:hyphenation-push-char-count="2"/>
    </style:style>
    <style:style style:name="P8" style:family="paragraph" style:parent-style-name="Standard">
      <style:paragraph-properties fo:margin-left="0cm" fo:margin-right="0cm" fo:line-height="100%" fo:text-align="center" style:justify-single-word="false"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weight="bold" style:font-weight-asian="bold" style:font-weight-complex="bold" fo:hyphenate="true" fo:hyphenation-remain-char-count="2" fo:hyphenation-push-char-count="2"/>
    </style:style>
    <style:style style:name="P9" style:family="paragraph" style:parent-style-name="Standard">
      <style:paragraph-properties fo:margin-left="0cm" fo:margin-right="0cm" fo:line-height="100%" fo:text-align="center" style:justify-single-word="false"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text-underline-style="none" fo:font-weight="bold" style:font-weight-asian="bold" style:font-weight-complex="bold" fo:hyphenate="true" fo:hyphenation-remain-char-count="2" fo:hyphenation-push-char-count="2"/>
    </style:style>
    <style:style style:name="P10" style:family="paragraph" style:parent-style-name="Standard">
      <style:paragraph-properties fo:margin-left="0cm" fo:margin-right="0cm" fo:line-height="100%" fo:text-align="justify" style:justify-single-word="false"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text-underline-style="none" fo:font-weight="bold" style:font-weight-asian="bold" style:font-weight-complex="bold" fo:hyphenate="true" fo:hyphenation-remain-char-count="2" fo:hyphenation-push-char-count="2"/>
    </style:style>
    <style:style style:name="P11" style:family="paragraph" style:parent-style-name="Standard">
      <style:paragraph-properties fo:margin-left="0cm" fo:margin-right="0cm" fo:line-height="100%" fo:text-align="justify" style:justify-single-word="false" fo:hyphenation-ladder-count="no-limit" fo:text-indent="0cm" style:auto-text-indent="false"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text-underline-style="none" fo:hyphenate="true" fo:hyphenation-remain-char-count="2" fo:hyphenation-push-char-count="2"/>
    </style:style>
    <style:style style:name="P12" style:family="paragraph" style:parent-style-name="Standard" style:master-page-name="">
      <style:paragraph-properties fo:margin-left="0cm" fo:margin-right="0cm" fo:line-height="100%" fo:text-align="justify" style:justify-single-word="false" fo:keep-together="always" fo:hyphenation-ladder-count="no-limit" fo:text-indent="0cm" style:auto-text-indent="false" style:page-number="auto"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tyle="italic" style:font-style-asian="italic" style:font-style-complex="italic" fo:hyphenate="true" fo:hyphenation-remain-char-count="2" fo:hyphenation-push-char-count="2"/>
    </style:style>
    <style:style style:name="P13" style:family="paragraph" style:parent-style-name="Standard" style:master-page-name="">
      <style:paragraph-properties fo:margin-left="0cm" fo:margin-right="0cm" fo:line-height="100%" fo:text-align="justify" style:justify-single-word="false" fo:hyphenation-ladder-count="no-limit" fo:text-indent="0cm" style:auto-text-indent="false" style:page-number="auto" fo:keep-with-next="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hyphenate="true" fo:hyphenation-remain-char-count="2" fo:hyphenation-push-char-count="2"/>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Прошёл год, электроника большого разведывательного зонда «Сеятель-381» включила программу тестирования. Суперкомп зонда приходит в себя. Со всех уголков гигантского корабля стекается информация. Единицы и нули складываются в объёмные, сверкающие картинки. Повреждён отсек навигации, метеорит, пробив броню, уничтожил ряд приборов и разгерметизировал помещение. Но он же, до основания потряся корабль, активизировал его мозг.</text:p>
      <text:p text:style-name="P1"><text:tab/>Датчики сообщили о полной готовности всех систем к работе. Компьютер медлил; всё в порядке, кроме одного – он ничего не помнил. Мозг сознавал себя системой, созданной человеком для его целей, но самого творца нигде не было. Приборы и механизмы, лаборатории и склады ждали команд... И они пришли.</text:p>
      <text:p text:style-name="P4"/>
      <text:p text:style-name="P7">Глава 1</text:p>
      <text:p text:style-name="P4"/>
      <text:p text:style-name="P4"><text:tab/>На изумрудной глади чуть качается поплавок. От тишины звенит в ушах. В зеркале воды отражается фигура высокого русоволосого мужчины в драных джинсовых шортах и видавшей виды серой футболке. Длинные светлые волосы собраны в конский хвост. Щетина уже начинает прорисовывать контуры бороды и усов. Узкое лицо цвета морёного дуба пересекают морщины, придавая ему солидности и уверенности. Это я. Жаль только, что во всей округе мой портрет некому оценить. </text:p>
      <text:p text:style-name="P4"><text:tab/>Басовито гудят блестящие, похожие на капли ртути жуки. Длиннокрылые стрекозы так и норовят усесться на красное перо поплавка. Наблюдая за ним, частенько проваливаюсь в сон. Он не успевает свалить, но на пару минут выбивает из реальности. Сегодня ночью какой-то зверь рыскал у хижины, будоражил Шарика и не дал выспаться. </text:p>
      <text:p text:style-name="P4"><text:tab/>Поклёвка. Удилище мягко тянет в сторону. Подсекаю – рыба на крючке. Начинается захватывающая игра кто кого. Причём с той стороны это борьба не только за свободу, но и за жизнь. Работая катушкой и удилищем, понимаю: на крючке достойный противник, упорно не желающий признавать поражение. У самого берега он резко бросается в сторону. Потеряв равновесие, падаю в тёплую воду, лишь чудом не выпустив удилище из рук. Нехорошо помянув всю рыбью родню до седьмого колена, с трудом поднимаюсь, едва освободившись от перепутанной лески, тем временем визави по ту сторону разматывает её почти всю. Упорный. Да и я не хлюпик; с трудом наладив снасть, снова вступаю в борьбу. И не без успеха, мой опыт и навык вскоре <text:s/>ломают его. Мягко, без рывков подтягиваю улов к ногам. Взмах подсачика – и здоровенный, килограмма на три, чумарь вяло бьётся в траве. На ужин <text:s/>хватит. </text:p>
      <text:p text:style-name="P4">Огонь азарта, вспыхнувший в груди, не позволяет оставить рыбное место и отправиться домой. Червяк на крючке совершает последнее в своей короткой жизни путешествие. Круги не успевают разойтись, вновь поклёвка. Подсекаю и плавно тяну к себе. Не получается, и эта рыбка явно не хочет в уху. Будоража воду, рвётся на волю, а тоненькая леска – единственная преграда на пути к свободе. Удилище гнётся дугой, но местный бамбук невероятно прочен. Постепенно отпускаю катушку, давая видимость воли, но запас лески оставляю. Рыба меняет правила игры и резко идёт вверх по течению. Такого подвоха ожидаю и успеваю выбрать слабину, а чуть позже, спотыкаясь о скользкие корневища, иду за ней следом, медленно, но верно выматывая её силы. Метров двадцать рыба тянет за собой. Совершенно неожиданно, устав от борьбы, чумарь свечой вылетает из воды, сверкнув серебром чешуи в окружении бриллиантов капель. Воистину: «Остановись мгновенье, ты прекрасно!».</text:p>
      <text:p text:style-name="P5"><text:tab/>Местное солнце в зените. Бирюзовый купол неба сверкает кристальной чистотой. Лишь на линии горизонта клубятся облака. Уложив рыбу в плетёный короб, иду к избушке. Земля под ногами сухая и прохладная, голые ступни чуть не по щиколотку тонут в мягкой зеленоватой пыли. Шаг размерен и спокоен, уже около трёх лет мне просто некуда торопиться. Рядом, отвесив язык чуть не до земли, бредёт Шарик, странная помесь собаки и зайца.</text:p>
      <text:p text:style-name="P5"/>
      <text:p text:style-name="P6">***</text:p>
      <text:p text:style-name="P5"><text:soft-page-break/></text:p>
      <text:p text:style-name="P5"><text:tab/>В тот день я шёл на охоту. Кожаный ремень автомата натирал плечо сквозь тонкую ткань футболки. Все мои хождения оказались неудачными, даже не пришлось ни разу передёрнуть затвор. У ручья, где решил умыться, и нашёл пса с переломанной лапой. В густой траве наткнулся на кровавый след. По борозде определил, что животное крупное, и решил полюбопытствовать, не сгодится ли оно для супа. Увиденное поразило, никогда мне не встречалось ничего подобного. Огромный, похожий на сказочного волка зверь резко отличался от представителей знакомой фауны. Видимо, из последних сил приполз издалека, почуяв воду.</text:p>
      <text:p text:style-name="P5"><text:tab/>Палец привычно нашёл курок. Желая избавить животное от мук, спускаю вниз скобу предохранителя. Неожиданно зверь открывает глаза, и я тону в море боли и отчаяния. «Калашников» соскальзывает с плеча в траву, а кинжал покидает ножны и втыкается в ствол. Разводя руки в стороны, медленно иду к раненому. Сейчас вполне осознаю, каким был идиотом,– стоило ему на последнем издыхании едва клацнуть зубами, мои раны были бы несовместимы с жизнью.</text:p>
      <text:p text:style-name="P5">Впрочем, тогда всё было по барабану. Пытался жить, постоянно крутя русскую рулетку, на шкуре проверяя, не отвернулась ли фортуна. Я долго не мог свыкнуться с невероятной свободой, свалившейся на не подготовленные для этого плечи. Но об этом чуть позже.</text:p>
      <text:p text:style-name="P5"><text:tab/>Чем ближе подхожу к зверю, тем сильнее чувствую его боль, скалится, но губы <text:s/>постепенно прячут клыки. Достав из нагрудного кармашка аптечку, вкалываю ампулу морфия. Наркотик быстро действует на измученное животное. Пёс засыпает.</text:p>
      <text:p text:style-name="P5">Зову псом исключительно по привычке давать имя всему, у чего нет названия. Существо явно не собака, но статью очень её напоминает, если бы не смешные заячьи уши и не огромные размеры. Зверь немного меньше годовалого бычка.</text:p>
      <text:p text:style-name="P5"><text:tab/>Наложив шины на лапу, перевязываю раны. Их много, но не все глубокие. Парню явно достался серьёзный соперник. Для транспортировки пришлось соорудить подобие носилок, и, надо сказать, то нелёгкое путешествие к хижине до сих пор в памяти.</text:p>
      <text:p text:style-name="P5">Утром пёс приходит в себя и позволяет перевязать, в этот раз не демонстрируя зубы. Лишь когда уже совсем невтерпёж, он едва рычит. Пока готовлю на костерке обед, псу становится лучше. Поняв, что гость хочет есть, бросаю пару птиц, подбитых накануне. Их ему не хватило и на зубок. Приходится сбегать на реку и там серьёзно поохотиться, зато к вечеру зверь был сыт и почти здоров. Ведёрный бачок с водой пришлось наполнять дважды. В общем, хороший уход и питание поставили пса на ноги за неделю.</text:p>
      <text:p text:style-name="P5"><text:tab/>Так я нашёл Шарика. С той поры сплю спокойно, ведь лучшего сторожа и друга в природе не бывает.</text:p>
      <text:p text:style-name="P5"/>
      <text:p text:style-name="P9">Глава 2</text:p>
      <text:p text:style-name="P10"/>
      <text:p text:style-name="P11"><text:tab/>Взяться за перо и доверить бумаге свои мысли и чувства вынудило одиночество. Я совсем не опасаюсь конкуренции, но, если кто спросит, где находятся столь рыбные места, не отвечу. <text:s/>В самом деле, не знаю.</text:p>
      <text:p text:style-name="P11"><text:tab/>Точкой отсчёта моей истории можно считать тот день, когда <text:s/>решил свести счёты с жизнью. Боже, как давно это случилось. Вероятней всего, года три назад. То злополучное время до сих пор помнится в поту ночных кошмаров. Мне давно за сорок. Жена, забрав детей, ушла ещё по молодости. Мой быт – убогая комнатушка в общаге, кровать с рваным, засаленным матрасом, стол, заваленный до невозможности грязной посудой, объедками, окурками. Среди всего этого великолепия небоскрёбами возвышаются пустые, мутные пузыри из-под <text:s/>самогона. Обшарпанный, колченогий табурет ставит последнюю точку в роскоши интерьера. Правда, на стене висит на одном гвозде, покосившись, репродукция картины Айвазовского. Там посреди буйства волн несколько человек пытаются спастись на жалком подобии плота. Несложно догадаться: болен я самой распространённой российской болезнью – за<text:soft-page-break/>поями. Знаете, как у нас смотрят на алкашей? Они везде: на свалках и в супермаркетах, под забором и во дворцах. Ибо все они – это мы – в прошлом или будущем. С малолетства помню весёлую компанию поселковых бичей, званную отчего-то восьмой бригадой. Вечно лохматые и немытые рожи маячили у дверей магазина, сшибая по десять-двадцать копеек. В свободное от попоек время пилили дрова, копали огороды, не перерабатывая, зато постоянно и сыты, и пьяны.</text:p>
      <text:p text:style-name="P11"><text:tab/>Перестройка асфальтным катком прошлась по их телам и душам. Они вымерли, причём в прямом смысле слова – всё же суррогаты не молоко. А обычная ротация, когда вместо выбывшего на тот свет члена коллектива приходил следующий бедолага, не произошла. На страну упала проблема круче – наркота. А наркоши не алики, воруют, работать не заставишь. Впрочем, у тех и жизнь заметно короче, да разговор не о них. Меж тем ситуация потихоньку выправляется, и алкаши опять занимают завалинки многочисленных магазинчиков, вновь живя припеваючи, правда сшибая на пропой уже рубли. Как-то незаметно для себя оказался в такой крепкой спетой компании и я.</text:p>
      <text:p text:style-name="P11"><text:tab/>Начиналось неплохо. Школа. Техникум, два года в «Дзержинке». Командировки в горячие точки, перехват караванов. Даже в плен без сознания взяли. Но до логова не довели. Скрутив на привале бошки двум моджахедам, с боем ушёл. Кажется, чего-то удостоен, награждён и назван молодцом…</text:p>
      <text:p text:style-name="P11"><text:tab/>После армии, вместо того чтобы делать карьеру где-нибудь в ментовке или у пожарных, подался на карьер. Там в пыли и грохоте перфораторов почувствовал, что стоит трудовой рубль. Таскал на горбу взрывчатку на массовые взрывы, разгружал вагоны и не упомню, когда начал сходить с нарезов. Женился, родились два мальчика. Всё бы ничего, но болячка всё больше и больше даёт о себе знать. Запои, беспробудное пьянство неделями. Бригада в яме ещё та, до сих пор не понимаю, как друг друга не поубивали. Дальнейшее вполне обыденно. Семья не смогла переломить ситуацию, а с работы вскоре погнали. И вот общага, вечные долги и, как награда в жизни, завалинка у кулинарии.</text:p>
      <text:p text:style-name="P11"><text:tab/>Мой кошмар и вечный спутник – страх. Постоянный страх. Сон только после отрубона. Подъем в два ночи в холодном поту от жутких мультиков. Любая, самая мелкая проблемка разрастается в мозгу до чудовищных размеров. Ужас холодными, липкими пальцами бросает тело в непрекращающуюся дрожь. Сердце то выносит грудную клетку, то наоборот – останавливается. Поневоле соскакиваешь и бежишь в известную комнату. На коленях уламываешь бабу Нину, отдавая в залог последнее. </text:p>
      <text:p text:style-name="P11"><text:tab/>В тот день решаю – хватит. Зажился на этом свете. С утра солнышко стучится в пыльное окно, тепло. В углу недостроенного садового домика выкапываю АКМС, тайком привезённый с той войны. Аккуратно разворачиваю вощёную бумагу, мягкой тряпочкой удаляю тонкий слой смазки. Достав необходимые принадлежности, машинально чищу ствол. Руки сами находят занятие, и патроны из цинка ловко перекочёвывают в магазин. Где-то на периферии сознания <text:s/>мелькает здравая мысль, зачем для самоубийства целый магазин? Впрочем, как приходит, так и уходит, а подобранный по дороге мешок надёжно маскирует ствол.</text:p>
      <text:p text:style-name="P11"><text:tab/>Путь в лес. Здесь тихо, пахнет прелью и грибами. Ветки потрескивают под ногами. Всем нутром чую, что иду на гнусное дело, поэтому стараюсь уйти подальше. Неожиданно кустарник расступается в стороны, и под ногами асфальт старой военной дороги. Много слухов и баек ходило в наших краях про неё. Но толком никто ничего не знал. КГБ умел хранить тайны. Заметно, что за асфальтом следили, зимой даже чистили регулярно, но когда и кто – непонятно. Собираюсь перейти на другую сторону, но шагах в десяти вижу огромный чёрный джип. Весь блестящий и не в меру солидный. От неожиданности затаиваюсь. Ведь здесь скорее можно встретить волков, чем людей.</text:p>
      <text:p text:style-name="P11"><text:tab/>Слышится негромкий разговор. Два серьёзных мужика в странной униформе уютно устроились в тенёчке. Тема неожиданна и интересна. Замерев, внимаю смыслу доносящихся фраз. Насколько догадываюсь – эти ребята из космических войск. Отправленный недавно с огромной помпой очередной «Сеятель» набрёл на звёздную систему. <text:s/>Впрочем, дело доволь<text:soft-page-break/>но обыденное, но одна из планет очень похожа на Землю. Богатый растительный мир вполне пригоден для жизни. Разговор шёл об исследовательской экспедиции и намерении одного из собеседников возглавить её. Оказывается, на планете удалось установить МпЭс (межпространственный экспресс, то есть систему мгновенного переноса массы из одной точки пространства в другую).</text:p>
      <text:p text:style-name="P11"><text:tab/>Рёв мотора закрывает тему. Из-за поворота вылетает громадный тягач, которому под силу стратегический комплекс. Выскочившие из кабины солдаты ловко цепляют на буксир громоздкую импортную технику. Дождавшись, когда утихнет шум, и порадовавшись за будущее человечества, перехожу дорогу.</text:p>
      <text:p text:style-name="P11"><text:tab/>Боковое зрение цепляет блик в косых лучах солнца, причём там, где только что мирно беседовали космонавты. Любопытство заставляет вернуться. На влажной земле поблёскивает золотом именной жетон МпЭса. Лишь раз в жизни пользовался этим видом транспорта, перемещался из Челябинска в Минск, гулял на свадьбе друга. Ох и попировал же, до сих пор удивляюсь, как ухитрился домой вернуться. Кручу жетон перед глазами. Сверкающая полированным золотом поверхность резко меняет ход мыслей. А что если… В голове хаос... Да гори оно огнём! Разворачиваюсь и бегу назад в общагу.</text:p>
      <text:p text:style-name="P11"><text:tab/>На трясущихся от необычного темпа ногах и с трудом удерживая обеими руками рвущееся на волю сердце, добираюсь до комнаты. Ударом ноги ломаю тайник под подоконником. Там уже не одно десятилетие лежат трофейные золотые часы. Не знаю, почему, но ни в одну из бесчисленных ночей даже в мыслях не возникло идеи сдать их за стакан лекарства от страха.</text:p>
      <text:p text:style-name="P11"><text:tab/>В подобранную ранее где-то на улице большую клетчатую, почти не рваную сумку летят вялая картошка, морковь, крупа, какая-то консерва, сухари. Бабушка Нина с восторгом меняет золото на рубли. Надувает, сука, как всегда, но времени на разборки нет. Впрочем, <text:s/>к чему они – деньги. Билет куплен в одну сторону.</text:p>
      <text:p text:style-name="P11"><text:tab/>Сумка трёт плечо, когда со всех ног бегу на автобусную остановку. На моё счастье, там маршрутка. Народу немного, но лезу назад в самый угол, чтобы люди в глаза не материли. Мало ли по деревне кому должен, а сейчас, бедный и несчастный, на таксях катаюсь. Машина, плавно урча мотором, вливается в спешащий, сверкающий многоцветием красок, автомобильный поток. Полчаса – и центр города. Зеркальная витрина супермаркета отражает вполне обычного бичугана. И то, на большее не претендую, а ведь охрана портала может и документы спросить. Впрочем, есть фамилия, что за меня сегодня ответит – «калашников».</text:p>
      <text:p text:style-name="P11"><text:tab/>В сверкающем снежно-белым мрамором вестибюле вокзала охранники пытаются учинить обыск, но поседевший от времени, по-прежнему грозный автомат не допускает рукоприкладства. Рвусь к кабине, мощная титановая дверь мягко отрезает прошлое. Приёмник портала жадно глотает жетон, строки на дисплее подтверждают подлинность, но одновременно требуют пароль. Какой пароль? Подкашиваются ноги, вариант обратной дороги не просчитан, код же неизвестен. Скоро менты налетят. Останется два варианта: сдаться или погибнуть в ненужной перестрелке. За героизм в этом бою орден посмертно не присвоят. Закопают словно собаку, без таблички с фамилией. Гнусная перспектива, и со всей пролетарской злостью АКМС бьёт по клавиатуре, следующий удар направлен на дисплей. Но меркнет свет, а чуть позже гаснет мозг.</text:p>
      <text:p text:style-name="P11"/>
      <text:p text:style-name="P9">Глава 3</text:p>
      <text:p text:style-name="P9"/>
      <text:p text:style-name="P11"><text:tab/>С огромным трудом нахожу себя. Страшная головная боль несколько раз, как пробку из бутылки, выбивает сознание, потери которого с каждым разом длиннее. Очнувшись в очередной раз, тщетно пытаюсь сосредоточиться на блёклом источнике света. Монитор с мертвенно-бледным экраном довольно успешно сражается с темнотой. Кабина портала стандартна, клавиатура, блоки – всё вряд ли отличишь от земного. Одинаково даже серебристое напыление стен. Пожалуй, лишь синтетический коврик, на котором сейчас отдыхаю, чуть другого <text:soft-page-break/>оттенка. По нему да по заметно меньшему объёму помещения определяю – перенос произошёл.</text:p>
      <text:p text:style-name="P11"><text:tab/>С полчаса уходит на адаптацию. Только после ряда дыхательных упражнений и сеанса самогипноза прихожу в нормальное состояние. Самое трудное, пожалуй, просто поднять руку. После этого усилия остальное – лишь вопрос времени. Обретя возможность двигаться, в течение нескольких минут учиняю в кабине тщательнейший обыск. Результатами остаюсь доволен. Во встроенном сейфе обнаруживаю два больших мешка с НЗ. Стоит ли упоминать о массе аккуратно упакованных вещей для всех случаев жизни? Оружие, аптечку, продукты вновь упаковываю в мешки и тщательно завязываю. Оставив груз в кабине, с автоматом, поставленным на очередь, осматриваю новое место жительства.</text:p>
      <text:p text:style-name="P11"><text:tab/>Впрочем, осматривать, собственно, нечего, на дворе глубокая ночь. На ясном небе огромные звёзды, но с луной туго, и во тьме сложно разглядеть даже пальцы <text:s/>вытянутой руки. Поход за приключениями приходится перенести на утро. Возвращаюсь назад. Мысли от волнения путаются, но несколько базовых тем занозами засели в голове. Скафандр, как фактор жизни, отвергаю сразу. Если повезёт, выживу, а задыхаться и ждать, когда закончится кислород, увольте. По мне, хоть воздух тяжёлый и сырой, но вполне годен для дыхания. Мелькает мысль о микробах, но в спиртсодержащей жидкости, сейчас заменяющей мою кровь, у них нет шансов. Сорвав плотный целлулоид с аптечки, вгоняю в плечо ампулу космосыворотки. Привычно трясёт, приходит страх. Забиваюсь в самый тёмный уголок и, удобно пристроив автомат на локте, пытаюсь заснуть. Вскоре понимаю, что надо унять трясучку, не дай бог тварь какая заинтересуется пришельцем, а я даже автомат поднять не в состоянии. Порывшись в коробке с красным крестом, <text:s/>нахожу снотворную пилюлю. С трудом ломаю зубами плотную таблетку и, разжевав, запиваю глотком из фляги. Лекарство <text:s/>оказывается очень мощным. Сон выбивает из реальности почти до того, как успеваю его <text:s/>проглотить.</text:p>
      <text:p text:style-name="P11"><text:tab/>Последняя ночь кошмаров. Жуткие монстры со всех сторон пытаются добраться до тела. Громадные волосатые пауки очень интересуются трясущимся в страхе человечком. Я словно муха всё туже запутываюсь в липкой паутине. Твари уже протягивают лапы, собираясь перекусить. Страх подбрасывает тело. От неожиданности просыпаюсь. Трясучка отступает, и до спазмов в желудке хочется есть. Пара галет, колбаса и сыр притупляют голод. Анализирую ситуацию. И вновь страх рвёт сердце: боже, что наделал, дурак! Дорога домой отрезана – постучав автоматом по аппаратуре, похоже, разрушил канал транспортировки. Так или иначе, оборудование портала мертво. Видимо, здесь придётся жить, скорее всего, и умирать. </text:p>
      <text:p text:style-name="P11"><text:tab/>Сплю до утра, хотя впотьмах по привычке думается хорошо, но нюхом чую, с рассветом понадобятся все силы. Нынешнее положение очень похоже на учебку, где есть время – спи, другой возможности может не быть. С этим тону в вязком тумане забытья. Снится наша ударная бригада у лавки, и, что характерно, денег полные карманы, а водку никто не пьёт! Будит страшный визг, «калашников» в автоматическом режиме ищет противника. Но в помещении никого, шум снаружи. Сон как рукой снимает, тем более, что становится заметно светлее. Думаю, не пора ли зубы почистить, и, захватив умывальные принадлежности, ползу к выходу. Портал замаскирован под старое дерево, и из его дупла впервые осматриваю окрестности.</text:p>
      <text:p text:style-name="P11"><text:tab/>Открывшийся пейзаж очень даже ничего. Бирюзовое чистое небо. Зеленоватое светило всходит над горизонтом. Роскошные луга сиреневого цвета сливаются с бирюзой небес. Покидая дупло, оказываюсь одинёшенек на опушке удивительно чистого и какого-то светлого леса. Деревья огромны и величественны, больше всего напоминают земные дубы, а стволы и пятерым не обхватить, только листва больше похожа на тополиную, но блестящая, словно лакированная. Трава в лесу по щиколотку, ровненькая, словно стриженая, лёгкого сиреневого оттенка. Кое-где виднеются невысокие шарообразные кусты. Очень тихо. Неподалёку журчит ручеёк, к нему и направляюсь. В кармане зубная паста и мыло, общаговское полотенце небрежно перекинуто через плечо. Со стороны как есть дачник, и лишь стучащий по боку автомат напоминает, что всё не так просто. Не забывая оглядываться по сторонам, моюсь. Кри<text:soft-page-break/>стально чистая тёплая вода освежает разгорячённое лицо. Плюнув на приличия, раздеваюсь и нагишом лезу в ручей. Долго барахтаюсь, с наслаждением смывая с липким потом всю земную дурь.</text:p>
      <text:p text:style-name="P11"><text:tab/>Посвежевший, до красна растираюсь полотенцем. Меж тем день вступает в свои права, и в ярких лучах солнца постепенно тают сверкающие изумрудами капли росы. Мне здесь по душе. Сладко потягиваюсь, разминая суставы. Хорошо, но с восхищением решаю повременить. Ночёвка в портале вынуждает срочно строить собственное жильё. Первым делом провожу инвентаризацию наличного имущества, откидываю в сторону свой баул, с его содержимым всё ясно. А вот спаскомплекты – настоящий клад для человека, собравшегося не только выжить, а и жить вдали от всех. Местная фауна пока не беспокоит, впрочем, у меня автомат. Впору молиться на его мощь. В НЗ обнаруживаю пару неизвестных пистолетов-пулемётов, но от восторга бацаю некое подобие цыганочки с выходом и заходом за боезапас для АКМСа – целых четыре цинка. Большая сапёрная лопата тоже как нельзя кстати. Живу.</text:p>
      <text:p text:style-name="P11"><text:tab/>Для начала решаю выкопать землянку. Впрочем, дело это серьёзное, поэтому полдня ищу удобное место. Наконец мне приглянулся небольшой холмик, неподалёку от ручья. Осмотрев местность со всех сторон, курю, удобно расположившись на склоне.</text:p>
      <text:p text:style-name="P11"><text:tab/>Дёрн легко поддаётся, открывая песчаную зеленоватую почву, пронизанную корневищами трав и кустарников. Часа за полтора выкапываю приличную яму. Ещё на штык, и можно перекрывать потолок. Лопата странно звякает о что-то металлическое, но, поскольку поиски кладов не входят в приоритеты, больше не углубляюсь. При помощи пилы и топора быстро готовлю кучу молоденьких деревьев, ошкурив стволы, монтирую потолок. Перекрыв землянку по песне, в три наката, тщательно маскирую дёрном. Лишний грунт сбрасываю в ручей, вода на несколько сот метров становится мутной, впрочем, это быстро проходит. Маскировка жилья удаётся на славу – в паре шагов пройдёшь, не заметишь. Теперь уже чётко <text:s/>понимаю, что место для резиденции выбрано правильно.</text:p>
      <text:p text:style-name="P11"><text:tab/>Развожу костерок. В булькающий котёл бросаю щедрую горсть душистого чая. Знакомый с детства запах приносит успокоение мятущейся душе. Обедаю аварийным пайком: несмотря на скромный внешний вид, вкусовые достоинства выше всяких похвал. До темноты успеваю удивительно много. Сколачиваю дверь, строю лежанку и некое подобие стола. В готовое помещение тащу значительную часть припасов и оружия. В отдалённых местах готовлю несколько схронов. Уже давно жизнь научила не класть все яйца в одну корзину, поэтому немного боезапаса и консервов прячу там. Вконец измотанный, вырубаюсь с первыми признаками ночи. Кстати, довольно опрометчивый поступок, но дуракам везёт. Первый день на новых землях помнится до мелочей. До сих пор снится то счастливое мирное время.</text:p>
      <text:p text:style-name="P11"><text:tab/>Постепенно налаживается быт. На месте землянки оборудую избушку. Это сказать просто, а попробуй строить, когда в наличии только брёвна. Ни тебе тёса, ни толя-шифера, двери навесить и то головоломка. Впрочем, такие дела для меня не в диковинку, поэтому с пробуксовкой, медленно, но решаю задачки. Проходит совсем немного времени, и замечаю, что неподъёмная недавно работа близится к концу. Новая жилплощадь обретает завершённость и воспринимается совсем по-другому. Делаю всё для себя, с комфортом, и совершенно незаметно создаётся некий дух дома, образуется домашний уют. Странно, вроде нет ни дорогих мебелей, ни ковров, а на душе хорошо, одно слово – дом!</text:p>
      <text:p text:style-name="P11">Идёт время, до сих пор не знаю, есть ли в наших краях зима или календарь разительно отличается от земного. Держу в резерве землянку с запасами дров, если всё же зима нагрянет. В перерывах между стройкой и добычей продовольствия возделываю землю и сажаю картошку, ту самую вялую, с общаги. Небольшой участок ковыряю два дня. Урожай радует. <text:s/>Сорт попался продолговатый, поэтому таскаю охапками понемногу, словно поленья. Первое время рассыпал по полу дома, но это не решило проблемы. Срочно требуется какое-никакое хранилище. Копаю погреб по образцу и подобию домашнего. Спускаю урожай, обильно пересыпая сухой листвой. Одну часть оставляю на еду, другую, не дождавшись холодов, высаживаю в почву.</text:p>
      <text:p text:style-name="P11"><text:soft-page-break/><text:tab/>В мешке оказывается немного перловки и овса. Возделываю два небольших участочка. Не знаю, как на Земле, от села страшно далёк, тут же с первого урожая собираю две очень приличных ёмкости. Засеваю поля, значительно увеличив площадь, ещё раз. Так день за днём в ворохе бесконечных дел и проблем пролетают годы. Однажды ночью приходит мысль, а что если где-нибудь рядом существует разумная жизнь? Первое время такая перспектива пугала, теперь же возникает любопытство. Решаю разобраться с урожаем и произвести глубокую разведку. А то с этим колхозом дальше десяти километров не вырваться, дела да заботы.</text:p>
      <text:p text:style-name="P11">Вокруг избушки лес, причём очень старый. Деревья огромны и по высоте, и по обхвату, с редким подлеском, невысокая мягкая трава даёт возможность спокойно ходить босиком. Километрах в трёх ручеёк вливается в довольно приличную реку шириной в 50 метров. Вода тёплая, очень чистая. Если выпадает свободная минутка, мы с Шариком частенько пропадаем на её берегах. Какая там охота на дичь, а про рыбалку и говорить нечего. Уловы ограничиваю сам. Первое время натаскивал в азарте столько, что приходилось выбрасывать. Рыба напоминает земных угрей, а чумари круглы, словно велосипедные колеса, и также огромны. Мясо нежное, сочное. Запечённая в углях, рыба великолепна. Для приготовления <text:s/>приспосабливаю приличный кусок ткани скафандра: он не горит и хорошо моется. Слегка посоленную и натёртую душистыми корешками рыбку тщательно заворачиваю в хрустящую ткань, потом засыпаю тлеющими угольками. Через полчаса вкуснейшее блюдо готово. Одна проблема возникает – впрок не заготовить; несмотря на тщательные поиски, соли в округе обнаружить не смог. А наловить за пару дней можно столько, что на полярную ночь хватит.</text:p>
      <text:p text:style-name="P11"><text:tab/>В общем не жизнь – малина. Регулярное калорийное питание, физические нагрузки как шелуху смывают бомжачий лоск. Гибкость в теле, силища в мышцах – такое состояние помнится по молодости, когда всё впереди и груз лет не давит на плечи. Начинаю заниматься физзарядкой, что приводит грозного Шарика в состояние шока. Вид разлохмаченного <text:s/>человека, бегающего, высоко задирая коленки, зрелище не для слабонервных. Первое время звал пса присоединиться к необходимой для цивилизованного человека или существа процедуре, но, увидев, как глядел на меня абориген, перестал – так смотрят на умалишенных, снисходительно, с улыбкой. Решил не придуриваться перед ним, а то ненароком засмеёт.</text:p>
      <text:p text:style-name="P11"><text:tab/>Если идём на охоту, друг не отстаёт ни на шаг. На речке много водоплавающей дичи, а помповые ружья позволяют настрелять сколько надо. В спаскомплекте к ним припасено огромное количество патронов. Хотя проблема хранения дичи аналогична хранению рыбы, <text:s/>только соли требуется значительно больше. Утки – любимое блюдо пса, а еды для такой массы требуется немеренно, но, учитывая, что Шарик и самостоятельно охотится, прокормить его пока остаётся возможным.</text:p>
      <text:p text:style-name="P11"><text:tab/>Из зверей попадаются лишь мелкие грызуны да жирные, тяжёлые, как танки, быки. Раза два в месяц охочусь на белых в золотых яблоках буйволов. Они дают жир для лампады, свежее мясо, но агрессивны без меры, поэтому охота на них без Шарика равносильна самоубийству. Он, словно кавказская овчарка в своей отаре, ухитряется отбить самое упитанное животное и подвести под выстрел. Удивительно, но стадо после потери уходит, не пытаясь отомстить охотнику, даже обидно становится за красивых и своенравных животных.</text:p>
      <text:p text:style-name="P11"><text:tab/>Избушку обмазываю ярко-зелёной глиной, полуметровый слой с арматурой из гибких веток сам по себе серьёзное препятствие для любой твари. Сразу прекращаются сквозняки, <text:s/>и лесной шум остаётся за порогом. Если не случится ничего экстраординарного, через недельку соберу урожай. Подготовлены и проверены два хранилища под зерно и картошку; тщательно замаскированные, обмазанные внутри, они надёжно сберегут продукты.</text:p>
      <text:p text:style-name="P11"><text:tab/>Давно упакован вещмешок. Оружие вычищено и смазано, кинжал направлен и остёр, <text:s/>точно бритва. По округе хожу босиком, а в дальнюю дорогу готовлю мокасины из бычьей кожи. Очень много времени ушло на её выделку, пока наконец счастливый случай не подсказал направление поисков. Из сока кустарников сделал вытяжку, и в особой пропорции с глиной смесь дала великолепный результат. Шкуры быка хватило на пару отличных сапог, лёгких и удобных.</text:p>
      <text:p text:style-name="P11"><text:soft-page-break/><text:tab/>У деревьев, что называю дубами по земной аналогии, очень лёгкая и прочная кора. После ряда экспериментов, в течение пары часов подержав над паром огромный кусок, с лёгкостью придаю ей форму шлема. Пара кожаных ремешков обеспечит надёжную фиксацию на голове. В полированном боку термоса отражается лицо типичного плантатора времён колониальной империи.</text:p>
      <text:p text:style-name="P11"><text:tab/>Ночами, отрешившись от житейских хлопот, не удаётся спрятаться от мыслей. Роем кружат, ломая череп на куски. Вся жизнь непутёвая десятый раз проходит перед глазами. Как так можно было раскидываться самым дорогим своим временем жизни! Ведь даже скромный запой – это пара вычеркнутых из жизни недель. Не жалею о случае, выбившем меня с родины: словно воздух, организму необходима сильнейшая встряска. Благодаря ей удаётся остаться человеком. Помнится, с год назад, надавив ягод, благо их здесь море, ставлю бражку. В тепле она быстро достигает нужных градусов. Мощная пена поднимает тяжёлую крышку. Захлёбываясь слюной, с большой кружкой из нержавейки присаживаюсь к жбану. Даже черпаю полную до краёв сиреневую, пенящуюся жидкость. Боже, какой запах! Рот полон слюны. Встаю к чугунку с картошкой на закусь и неожиданно для себя пинком отправляю флягу в кусты. И на этом тему закрываю. Моя цистерна спирта опорожнена давно. Можно, конечно, снова упасть на уровень унитаза. Вопрос один – зачем?</text:p>
      <text:p text:style-name="P11"><text:tab/>Если честно, боюсь разучиться говорить. Поэтому свободными вечерами веду долгие беседы за жизнь то с Шариком, то сам с собой. Это не заменяет человеческого общения, но хоть язык забыть не даёт. Пёс вообще статья особая – кровожадный, агрессивный, так прикипел ко мне, что жизнь готов положить. Недавний случай убеждает в этом. Возвращаясь с рыбалки, на краю огромной поляны лоб в лоб сталкиваемся с десятком молодых нахлебавшихся свободы, а потому агрессивных бычар. Не знаю, может, им не понравилась расцветка галстука, но они ринулись к нам монолитным строем с бешеной даже для них скоростью. Реагирую мгновенно, но, начав движение, вижу, не успеть. «Калашников» непривычно медленно ложится в руки, отводится затвор, а быки в десятке метров. Шарик прыгает вперёд на небольшой бугорок, щерится и издаёт страшный, кровь стынет в жилах, рык. Даже эти отморозки почувствовали страх, как вкопанные останавливаются в шаге. До одного я вполне мог дотронуться рукой, слышал его тяжёлое дыхание, но в следующее мгновение весь табун шустро топчет траву в противоположном направлении. До конца оставался миг. Пёс, презрев смерть, спас обоих.</text:p>
      <text:p text:style-name="P11"><text:tab/>Стоя на пригорке, в изумрудных лучах заходящего солнца Шарик необычайно эффектен. Чуть позже по внимательному взгляду понимаю: зверь прекрасно сознавал, на что шёл.</text:p>
      <text:p text:style-name="P10"/>
      <text:p text:style-name="P8">Глава 4</text:p>
      <text:p text:style-name="P8"/>
      <text:p text:style-name="P5"><text:span text:style-name="T3"><text:tab/>Уборка урожая забрала все силы. Только спустя две недели я смог сказать </text:span><text:span text:style-name="T2">–</text:span><text:span text:style-name="T3"> всё! </text:span><text:s/>Ссыпано, уложено, заперто. Ещё пара дней уходит на маскировку и создание ловушек от любителей чужого добра. Надо сказать, последнее, вероятно,<text:span text:style-name="T1">–</text:span> перебор, ещё никто ни разу не покусился на хозяйское. Впрочем, всё случается в первый раз, тем более, что гроза ночных кошмаров <text:span text:style-name="T1">–</text:span> Шарик <text:span text:style-name="T1">– </text:span>тоже отбывает со мной на неопределённый срок. Поэтому, не считаясь со временем, прячу и зарываю.</text:p>
      <text:p text:style-name="P5"><text:tab/>Сколько не оттягивай момент, он всё равно наступает. Долгожданная экспедиция начинается. С первыми лучами солнца идём к реке. Если верить компасу, она течёт на юго-восток. <text:s/>По большому счёту, это неважно, впереди целая планета, и начинать исследование можно в любом направлении. Дабы сберечь ноги, решаем путешествовать по воде, благо в НЗ находится великолепная надувная лодка с мощным электромотором. Аккумуляторы нежно-голубого цвета на удивление невелики, но ёмкостью просто поражают.</text:p>
      <text:p text:style-name="P5"><text:tab/>Ещё с вечера значительная часть снаряжения перенесена в лодку, причём Шарик принимал самое активное участие в операции. Я сшил из прочной кожи сумки наподобие тех, что в караванах несут верблюды. Они получились довольно объёмными, но сильный зверь с лёг<text:soft-page-break/>костью тащит полный груз. На сегодня остались продукты и часть боезапаса. Аккуратно распаковываю и укладываю припасы. Если не торопиться, то получается очень удобно и компактно. Оставив собаку охранять круизный лайнер, иду за оружием. В последний раз бросаю на дом пристальный взгляд и остаюсь доволен. Нет ничего, что бы указывало на обитаемость места. Пожалуй, свежевскопанные поля могут навести на неприятности, но с этим приходится смириться. Возвращаюсь, увешанный стволами, слегка уставший, но счастливый. Напоследок инвентаризирую запасы, и не зря: никак не могу найти копчёные рёбра. Порывшись немного, понимаю: пиши пропало, а, <text:s/>глянув на пса, машу рукой.</text:p>
      <text:p text:style-name="P5"><text:span text:style-name="T1"><text:tab/>– С</text:span>ожрал, скотина!<text:span text:style-name="T1">–</text:span> пёс виновато машет хвостом, а в глазах вселенская тоска.</text:p>
      <text:p text:style-name="P5"><text:tab/>И вот, наконец, всё пересчитано, уложено и подготовлено к длительному путешествию. Торжественный момент: мощными гребками выгоняю свою жёлтую красавицу на середину реки.</text:p>
      <text:p text:style-name="P5"><text:tab/>Течение плавно несёт вниз. Торопиться некуда, скорость не важна, лишь бы вперёд. Пейзаж некоторое время не меняется. Лес, старый лес. Огромные деревья вплотную подступают к высоким крутым берегам. В наиболее узких местах кроны деревьев, стоящих на разных берегах, смыкаются над головой, образуя зелёный коридор. Понемногу река расширяется. Крутые берега сменяются пологими, и сиреневая травка сбегает к самой воде. В небе порхают странные птички, больше смахивающие на птеродактилей. Резкие скрипучие крики «чаек» не добавляют пейзажу очарования. Агрессивных поползновений твари не выказывают, и скоро перестаю обращать внимание, чего не скажешь о собаке. Пёс долго скалит на них зубы.</text:p>
      <text:p text:style-name="P5"><text:tab/>Русло реки довольно извилисто, и приходится вовремя маневрировать, чтобы держаться середины. Надышавшись свободой, разматываю удочку. Блесёнка ещё не успевает утонуть, как клюёт, резко и отчаянно. Крупный угорь, изрядно помотав нервы, трепыхается под ногами. Солидная рыбина, килограмма на полтора. Меняю наживку и бросаю второй раз. Крючок ещё не приводнился, <text:s/>но биение под ногами странным образом прекратилось. На том месте, где пару секунд назад трепетала рыба, пусто, а друг человека виновато отворачивает морду. Курвец! Ругаться на животину не могу; с человеком схлестнусь, а с собакой <text:span text:style-name="T1">–</text:span> нет.</text:p>
      <text:p text:style-name="P5"><text:tab/>Поднимается лёгкий ветерок, жёлто-коричневые облака медленно ползут по зелени небес. Как бы дождь не линул. Мои наблюдения за погодой не дали никаких результатов, и <text:s/>до сих пор не улавливаю никакой сезонности. Почти всегда тепло, дождички идут без расписания, когда захотят. Наползающие тучки вынуждают держаться ближе к берегу.</text:p>
      <text:p text:style-name="P5"><text:tab/>Над головой пролетает стая водоплавающих птиц с растопыренными перепончатыми ногами; как сиё усиливает аэродинамику, непонятно. Не мудрствуя лукаво, палю из дробовика вдогонку, и пара птах падает чуть впереди. Шарик, штатный спасатель Малибу, сигает через борт. От резкого движения лодка теряет устойчивость, и мне приходится попотеть, не давая ей перевернуться. <text:s/>Вполне естественно, забраться обратно пёс не в состоянии, <text:s/>кружит бедолага возле шлюпки с птичками в пасти. Надо видеть длинноухую морду, обиженную судьбой. С трудом удерживаюсь от гомерического хохота.</text:p>
      <text:p text:style-name="P5"><text:tab/>Гребу к берегу. Пёс выходит чуть раньше и несколькими взмахами выбивает из шерсти целые потоки воды так, что солнце даже успевает нарисовать на каплях крохотную радугу. <text:s/>Причалив, тщательно привязываю лодку к вертикально торчащему камню. Управившись, с удовольствием брожу по окрестностям, разминая ноги. Лес постепенно редеет. Взору открываются обширные поля, расцвеченные буйством красок природы. Присев на поваленный ствол, закуриваю и не могу налюбоваться яркой красотой.</text:p>
      <text:p text:style-name="P5"><text:span text:style-name="T1"><text:tab/>Впрочем, романтика – это безусловно хорошо, но пустой желудок, напомнив о себе, быстро возвращает к приземлённому быту.</text:span> Под ногами попадается зелёная глина, и вопрос о главном блюде обеда отпадает сам собой. Решено, делюсь с Шариком трофеями: одну дичь псу, а другую закатываю в глиняный шар. Несколько отработанных до автоматизма движений <text:span text:style-name="T1">–</text:span> и походный костерок бойко трещит сухими ветками. На треногу вешаю закопчённый чайничек и, дождавшись, когда пламя стихнет, зарываю утку в угли. Шарик, умяв свою долю, <text:soft-page-break/>располагается неподалёку и не отрываясь смотрит на бесконечную пляску пламени. Прислонившись к гладкому боку камня, засыпаю.</text:p>
      <text:p text:style-name="P5"><text:tab/>Тёплый язык возвращает <text:s/>в мир <text:span text:style-name="T1">–</text:span> так Шарик сообщает, что обед готов. Веткой выгребаю из малиновых углей раскалённый ком. Гладкий камень разбивает глину, и от аромата печёного мяса едва не захлёбываюсь слюной. Стараясь не обжечься, очищаю от кусочков глины тушку и, разведя в кипятке кофе, приступаю к трапезе. Утка, несмотря на небольшие габариты, оказывается жирной и очень сытной, а несколько местных толчёных травок придают блюду изысканность и остроту. Пёс с важным видом обследует окрестности, и что-то постоянно хрустит в его зубах. Господи, как вкусен кофе на свежем воздухе! С великим сожалением допиваю последний глоток. Шарик, намотавшись по кустам, возвращается бодрым и готовым к дальнейшим приключениям. Что ж, спасибо этому дому. Прикопав кострище, возвращаемся на корабль. Шарик устраивается вперёдсмотрящим.</text:p>
      <text:p text:style-name="P5"><text:tab/>Отталкиваясь веслом от берега, замечаю блик солнца в разбитом куске обожжённой глины. Любопытство берёт верх, и, отчаянно матерясь, возвращаюсь на стоянку. Как я проглядел такое, когда закатывал в глину утку, непонятно. В небольшой кусок впаян прозрачный камень величиной с ноготь. Батюшки, уж не алмаз ли? Разгребаю тщательно уложенные вещи и, перевернув всё вверх дном, нахожу небольшой тазик. Он взят в путешествие на всякий случай, и этот случай наступил. Набираю в него грунт и, присев на речном берегу, пытаюсь мыть. После непродолжительной процедуры в осадке остаются три камешка, правда, все значительно меньше первого. Отойдя метров на пятнадцать в сторону, повторяю замес. Два прекрасных прозрачно-голубых камня лежат на ладони. Пожалуй, хватит. Упаковав камушки в нагрудный кармашек камуфляжа, на аккуратно нарисованной схеме делаю первые пометки. Деваться некуда, на <text:s/>сегодняшний день я в округе самый главный картограф. <text:s/>Бегу в лодку и, пока <text:s/>золотая лихорадка не схватила за горло, уношу ноги.</text:p>
      <text:p text:style-name="P5"><text:tab/>Вторая половина дня обходится без приключений. Облака так и не родили дождя. Совершенно неожиданно по курсу вырисовывается остров. Это несколько удивляет, так как ширина реки ещё недостаточно велика для подобных творений. Приблизившись, понимаю <text:span text:style-name="T1">–</text:span> <text:s/>это, скорее, намытая многими десятилетиями песчаная коса. Плотный ярко-оранжевый песок приглашает к привалу.</text:p>
      <text:p text:style-name="P5"><text:tab/>Причаливаем; на ровной поверхности ни единого следа, за исключением нескольких птичьих строчек. Песок твёрд и сух, но лодку всё равно вытаскиваю подальше. Вдоль берега водой нанесло много хвороста. Так что готовлю костёр к ночлегу и распаковываю палатку. Её синий цвет слишком заметен, именно поэтому автомат далеко не убираю. Наконец подготовка к ночёвке завершена, а солнце и не думает садиться. <text:s text:c="2"/>От скуки разматываю рыболовные снасти. Клюёт, как у Никулина в «Бриллиантовой руке»; Шарик быстро устаёт бороться с трепещущими созданиями и, обожравшись, буквально ползком направляется на водопой.</text:p>
      <text:p text:style-name="P5"><text:tab/>Наловив рыбы на ужин, развожу огонь и достаю из портсигара одну из последних сигарет. Ноздри жадно ловят аромат дорогого табака <text:span text:style-name="T1">–</text:span> тогда в ларьке не глядя хапнул несколько блоков «Русского стиля». <text:s/>Прикуриваю от прутика, первая затяжка кружит голову. Голубой дымок, поднимаясь, медленно тает в густом вечернем воздухе. Огромные на безоблачном небе звёзды таинственно мигают, зовя в неведомое.</text:p>
      <text:p text:style-name="P5"><text:tab/>Как свеча, сигарета гаснет, натолкнувшись на фильтр огоньком. На спальнике мягко и уютно. Незаметно улетаю в сны. Они ярки и сочны, как новая жизнь. С детства не помню такого душевного подъёма. На каждом шагу, словно пацан, жду чуда, чего-то нового, неизведанного. Рискую напропалую, не считаясь ни с чем, а богатый жизненный опыт криком кричит, предупреждая: такая лафа долго длиться не может. Да я и не прячусь, любой расклад событий встречу достойно, не ожидая, что кто-нибудь восхитится моими делами. Сдаётся, Адама и Еву не Бог изгнал из рая; они сами, объевшись красивого и сладкого, сбежали. Правда, пока ем всё с аппетитом, и неизвестно, когда понадобится слабительное. Впрочем, одно знаю точно <text:span text:style-name="T1">–</text:span> проблемы за меня никто не решит.</text:p>
      <text:p text:style-name="P5"><text:soft-page-break/><text:tab/>Шарик поднимает ни свет ни заря. Ещё ничегошеньки не видно, и возникают сомнения в возможности пса ориентироваться во времени. <text:s/>Споткнувшись пару раз на ровном месте, развожу костёр. В <text:s/>мерцании огня быстро привожу себя в порядок и несколько раз осматриваю ночёвку, дабы не забыть чего. В предрассветных сумерках снимаемся со стоянки. Несколько взмахов вёслами <text:span text:style-name="T1">– </text:span>и наша посудина держится уже посредине реки.</text:p>
      <text:p text:style-name="P5"><text:tab/>Рассвет встречаем далеко от ночлега. Надо сказать, псу за раннюю инициативу достаётся. <text:s/>Местность вокруг не радует разнообразием форм и цвета. Справа в реку впадает речушка, <text:s/>на вид просто воробью по колено, но общая ширина резко увеличивается. Плыть посредине становится рискованно: случись ненароком ливень, промокнешь, как Маугли, пока до берега догребёшь. Скорость течения, похоже, не меняется, хотя вода заметно мутнеет. Достаю из-под целлулоида планшетки лист бумаги, там лёгкими штришками создаю картинку известных мест. Кстати, пишу новое название реки – Миасс; на нём стоит прекрасный город детства, Челябинск. Вот теперь какой стал правильный, а всего-то пару лет назад загибался под забором. Умора, да что-то не смешно.</text:p>
      <text:p text:style-name="P5"><text:tab/>После недели путешествия ландшафт меняется. В лесу появляются огромные поляны, деревья заметно выше и много толще обычных. Громоздкие животные стадами пасутся на нежно-сиреневых пространствах, залитых морем солнечных лучей. Причаливаем к берегу и решаем полюбоваться чудесами природы. Влезаю на одиноко стоящий утёс, надо сказать <text:span text:style-name="T1">–</text:span> зрелище не нравится. Животные напоминают жирафов, но <text:s/>с менее короткой шеей и плоской, прямо крокодильей рожей. За полчаса наблюдений ни одна из животин не подняла головы. Видимо, чтобы прокормить свое большое тело, они должны и во сне жевать. Впрочем, вдалеке пасутся целые стада иных созданий, но наблюдение прекращаю <text:span text:style-name="T1">–</text:span> оптика упакована на дне <text:s/>лодки, бежать за ней и вновь взбираться на утёс нет желания.</text:p>
      <text:p text:style-name="P5"><text:tab/>Дальнейшее путешествие больше напоминает туристический маршрут по центральной России, то есть <text:span text:style-name="T1">–</text:span> купание, рыбалка, даже солнечные ванны принимаем регулярно. Среди бесконечных лугов попадается большая роща. Деревья, конечно, пожиже, чем у нас, но вполне приличные. Шарик рвётся на охоту: видимо, рыбный рацион ему порядком надоел. Сам тоже не прочь размять ноги. Беру дробовик с пулями и на всякий случай маленький пистолет-пулемёт с парой магазинов.</text:p>
      <text:p text:style-name="P5"><text:tab/>Недалеко от опушки натыкаемся на очень похожих на свиней животных. Кабаниха огромна, словно племенной бык, но это не останавливает пса. Действуя по веками отработанной схеме, он поднимает на ноги выводок, мирно грызущий коренья, и нагоняет жутким воем панику. Пока стадо мечется, Шарик отбивает пару молоденьких поросят и выгоняет на выстрел. Два раза без промаха дёргается <text:s/>ружьё. Мамаша порывается прийти детишкам на помощь, но жуткий вой убеждает в необходимости спасать то, что ещё можно. Возмущённо визжа, стадо убегает. Быстро и ловко свежую тушку, вторую отдаю охотничку. Он забрасывает кабанчика на загривок и с важным видом отходит в сторону.</text:p>
      <text:p text:style-name="P5"><text:tab/>Детские воспоминания словно коконом обволакивают <text:s/>мозг. Солнечная дорожка света в огромной кухне; мама, ещё молодая, ловко чистит картошку; кипит обливной чугунок, бросая жирные брызги на раскалённую плиту. Только миг требуется на испарение капли, но за это время она наполняет воздух незабываемым ароматом. Я только с улицы. На штаны с начёсом налипла плотная корка снега; в тепле, чуть подтаяв, она ненадолго превращается в ледяную броню. Хочется есть. Огромная фарфоровая тарелка до краёв наполнена красноватым борщом; перед глазами большая ложка, полная сметаны. Я осторожно, дабы не наплескать на белоснежную скатерть, размешиваю суп.</text:p>
      <text:p text:style-name="P5"><text:tab/>Сейчас, приладив пропахший дымом котелок на коленях, обжигаясь, глотаю варево. Вкусно; конечно, не домашнее, но очень похоже. Меж тем пёс, доедая порося, смотрит с немым вопросом: а стоило ли портить свежее мясо кипятком? Жаль, что он очень мало понимает в гастрономии.</text:p>
      <text:p text:style-name="P5"><text:tab/>Совсем не остаётся сигарет <text:span text:style-name="T1">–</text:span> это плохо. Есть, правда, несколько окурков, но их берегу как зеницу ока на самый крайний случай. Несколько дней обживаем полюбившуюся поляну. <text:soft-page-break/>Почему-то рыба перестаёт клевать. На что только не пытался ловить <text:span text:style-name="T1">–</text:span> бесполезно. Такое впечатление, что рыбы в этих краях нет вовсе. Ранним утром, когда солнце ещё бросает первые, нет не лучи, а только отсветы, идём на охоту. Сегодня решили поискать крупного зверя, но, поскольку ни нрава, ни повадок не знаем, движемся с опаской. Наконец пересекаем звериную тропу. Тропой это вытоптанное до бетонной прочности шоссе назвать трудно. Некоторое время чешу репу и несвязно размышляю, а как, собственно, можно охотиться на плоской, как тарелка, равнине? Идея замаскироваться в каком-нибудь кустарнике кажется совсем нелепой: а вдруг какая тварина питается ветками? Оглянуться не успеешь, затопчет. Поэтому сходим с тропы в сторону, и я прилаживаю к автомату оптику. Лежим под маскировочной тканью и ждём. Вчера стада проходили здесь примерно в это время.</text:p>
      <text:p text:style-name="P5"><text:span text:style-name="T1"><text:tab/>– </text:span>Шарик, карауль, я покемарю.</text:p>
      <text:p text:style-name="P5"><text:tab/>Удивительное дело, вроде и выспался, а, стоило поваляться без дела с полчаса, брат Морфей снова зовёт в гости. В чувство приводит ощутимый толчок. Пёс, видимо, уже не раз вылизав лицо до зеркального блеска, кладёт лапу на плечо. В себя прихожу мгновенно, впрочем, зрелище этого стоит. <text:s/>Вообразите одновременное появление многих тысяч больших животных всех расцветок и форм. Объединённые в стада, они уверенно идут по одному им известному маршруту. Группы животных движутся параллельно, строго соблюдая дистанцию. Очень трудно даже представить себе количество корма, необходимого для такой армии.</text:p>
      <text:p text:style-name="P5"><text:tab/>Впрочем, не умничаем. Наша задача банальна и проста: завалить зверя и по возможности остаться невредимыми. Хотя, если честно, очень неуютно сидеть в засаде посреди безлесной равнины. Если что, и не убежишь. Специально для таких случаев таскаю автомат, а в этот раз прихватил и пару гранат.</text:p>
      <text:p text:style-name="P5"><text:tab/>Тишину нарушают только мерный топот да иногда резкие неприятные звуки. Толкаю пса, он понимает и ждёт результата. Я же ищу достойный кусок мяса. <text:s/>Наконец цель определена; зверь очень похож на лося, вот только рога у местного менее вычурны и смотрятся грубовато.</text:p>
      <text:p text:style-name="P5"><text:tab/>Дальнейшее вспоминается с трудом. То есть даже не так, организм входит в режим боя самостоятельно. Где-то на периферии ещё крутятся мысли о выстреле, а тело начинает борьбу с опасностью. Именно поэтому первые мгновения схватки совершенно не остаются в памяти. Помнятся только две огромные тени, атакующие с тыла.</text:p>
      <text:p text:style-name="P5"><text:tab/>Господи, как медленно двигаются руки! Автомат выбрасывает первые гильзы, когда начало пьесы уже завершилось. Шарик в одиночку схлестнулся с двумя очень быстрыми и опасными тварями. Видимо, мы нагло заняли их охотничьи угодья и, похожие на кенгуру звери явно недовольны. Пёс уловил опасность на несколько мгновений раньше, и это по большому счёту спасло наши жизни. Он выскочил наперерез и не допустил их до меня, но оказался атакован с двух сторон. Шарик бился умело и в основном уходил от смертельных ударов ногами и длинных, очень длинных когтей коротких передних лап. Но удача отворачивается в мгновение, когда один из ударов достигает цели. Пёс отброшен на несколько метров, и два хищника набрасываются на ставшую доступной добычу. От молниеносных ударов их чудовищных когтей от шкуры пса летят клочья. И вот только теперь «калашников» начинает тему.</text:p>
      <text:p text:style-name="P5"><text:tab/>Длинная очередь враз решает комплекс проблем. Шарик остается в живых, а атакующие ещё несколько мгновений бьются в конвульсиях. На мне ни царапины, но что сотворили гады с другом <text:span text:style-name="T1">– </text:span>и передать сложно! В его глазах только боль. Ломаю упаковку, и ампула с морфием наполняет шприц. Укол. Всё на автопилоте. Убрав возможный болевой шок, мешаю несколько микстур и обильно смазываю рваные раны. После тщательно перевязываю, изведя все запасы бинта и ваты. <text:s/>Горячка боя меняется апатией. Хочется просто лечь и уснуть. Вот только раненому моя апатия ровно до одного места.</text:p>
      <text:p text:style-name="P5"><text:tab/>Стада уже давно скрылись за горизонтом. Мучит вопрос, как теперь перетащить к воде тяжёлое тело? <text:s/>Здесь догадываюсь в минуту. Просто свежую одного из хищников. На снятую шкуру как можно аккуратнее укладываю друга. Дальше просто: впрягаюсь и тащу километра <text:soft-page-break/>три. Надо сказать, первой шкуры хватило на большую часть пути, но, к сожалению, не на весь. Напоив пса, возвращаюсь к месту схватки и потрошу уже другого.</text:p>
      <text:p text:style-name="P5"><text:tab/>К лодке добрался, когда солнце давно перевалило за зенит. Вполне естественно, не чуя ни ног ни рук. Шарик приходит <text:s/>в себя. Большой, литров на пять котелок опустел за несколько секунд. Я уже не дёргаюсь одновременно в разных направлениях, а просто делаю что положено в таких случаях. Солнце печёт ещё довольно ощутимо, поэтому устраиваю импровизированный навес. Пока пёс спит, натаскиваю на место стоянки хворосту. Причём не ленюсь, поскольку знаю, как сейчас его будет колотить озноб. В основной аптечке подбираю группу лекарств и вкалываю в обессиленное тело. Чего не пожалел, так это витаминов, и, как окажется впоследствии, не прогадал.</text:p>
      <text:p text:style-name="P5"/>
      <text:p text:style-name="P6">***</text:p>
      <text:p text:style-name="P3"/>
      <text:p text:style-name="P2"><text:tab/>Могучий зверь спит... После схватки он наконец-то обрёл покой. Морфий быстро снимает боль и выгоняет из тела страх. Сны ярки, в них странным образом перемешиваются и времена, канувшие в лету, и совсем недавние события.</text:p>
      <text:p text:style-name="P2"><text:tab/>Он помнил все; и сейчас, в забытьи, ему виделись первые шаги в этой жизни и первый, самый первый друг. Сейчас цветные страницы далёкого детства рисовались подробно и красочно.</text:p>
      <text:p text:style-name="P13"><text:span text:style-name="T4"><text:tab/></text:span><text:span text:style-name="T5">– </text:span><text:span text:style-name="T4">Джек, Джек,</text:span><text:span text:style-name="T5">–</text:span><text:span text:style-name="T4"> огромные ладони гладят маленькое тщедушное тельце.</text:span></text:p>
      <text:p text:style-name="P5"><text:span text:style-name="T4"><text:tab/>Щенок лижет руки и, поймав немигающий взгляд голубых глаз, улетает в их немыслимую глубину. Так рождалась великая, но странная дружба. Воспитание зверя, всегда жёсткое, временами даже жестокое, иногда перемешивалось с моментами нежности и ласки, которой одарял его воспитатель. Пёс своим незамысловатым умом не мог понять, кто этот человек </text:span><text:span text:style-name="T5">–</text:span><text:span text:style-name="T4"> друг или враг и как нужно относиться к нему? Он не мог подолгу находиться без хозяина; даже незначительные отлучки переносил тяжело, впадая в депрессию, отказывался от еды. Шло время, и постепенно привязанность переросла в дружбу. Одна</text:span><text:span text:style-name="T4">жды, оставшись один, Джек кожей почувствовал присутствие друга. Он окликнул его и к огромному удивлению получил ответ. Зверь неожиданно увидел яркие картинки сказочного города, красивую женщину и зеленоватую воду, плещущуюся около её ног; теперь, по крайней мере, понятно, куда уходит друг. С той поры телепатические сеансы стали почти постоянными, и лишь приказы друга ненадолго прерывали общение.</text:span></text:p>
      <text:p text:style-name="P5"><text:span text:style-name="T4"><text:tab/>Пёс рос. Из маленького щенка он превратился в зверя с огромной мышечной массой и свирепым нравом. А главное, пёс усвоил смысл жизни </text:span><text:span text:style-name="T5">–</text:span><text:span text:style-name="T4"> ради друга будь готов на всё. Джек рос очень быстро, но, несмотря на это, первое серьёзное испытание ему выпало лишь на втором году жизни.</text:span></text:p>
      <text:p text:style-name="P5"><text:span text:style-name="T4"><text:tab/>Большая поляна, неподалеку от весёлого ручейка. Запах великолепно прожаренного мяса щекочет чуткие ноздри. Много</text:span><text:span text:style-name="T7"> </text:span><text:span text:style-name="T4">незнакомых людей. Они с другом идут к ним. Может, Джеку чудится, но он в центре внимания. Человек идёт впереди, а Джек, усвоив уроки дрессировки, уверенно прикрывает спину. От мясного запаха пасть наполняется тягучей слюной; пёс голоден, но не теряет бдительности. Люди не представляют угрозы.</text:span></text:p>
      <text:p text:style-name="P5"><text:span text:style-name="T4"><text:tab/>Но вдруг в воздухе буквально возникает запах опасности </text:span><text:span text:style-name="T5">– </text:span><text:span text:style-name="T4">нечто совершенно непонятное в этой мирной обстановке. Пёс чувствует агрессивные намерения врага, скорее даже не намерения, а дикое желание убивать и злобу ко всему живому. Друг беззаботен, он не замечает ничего, и это не укладывается в голове пса: как можно быть таким беспечным?!</text:span></text:p>
      <text:p text:style-name="P5"><text:span text:style-name="T4"><text:tab/>Пёс совершает короткий рывок и идёт рядом с хозяином. Ощущение опасности достигает пика. Наконец чужак, скрывающийся за деревьями, нападает. Атаку врага пёс встречает во всеоружии, и попытка карается жестоко. Джек перехватывает нападающего в полёте, но не убивает без приказа хозяина, а обездвиживает жутковатым способом </text:span><text:span text:style-name="T5">–</text:span><text:span text:style-name="T4"> могучие челюсти перекусывают лапы врагу. Тот с диким воем катается по траве, пытаясь </text:span><text:soft-page-break/><text:span text:style-name="T4">подняться. Оставив позади визжащего, пёс сам идёт вперёд... Ещё две твари лежат с разорванными глотками.</text:span></text:p>
      <text:p text:style-name="P2"><text:tab/>Запах крови будит самые древние инстинкты, и Джек ловит боевой кураж. Остаётся последний, самый крупный и ощутимо сильный зверь. Он приближается на расстояние атаки. Джек инстинктивно выбирает лучший вариант и встречает врага в воздухе. Столкновение... Противники катятся в разные стороны. Нападавший и не думает отказываться от схватки, но пёс чувствует, что сила врагов только в их количестве и внезапности, этот сейчас не представляет реальной угрозы. Джек спокойно идёт навстречу противнику и издаёт душераздирающий рёв, тот приседает от страха и в панике убегает. Пёс смотрит на хозяина вопрошающе — догнать? Человек подходит к другу, гладит его.</text:p>
      <text:p text:style-name="P5"><text:span text:style-name="T6"><text:tab/>– </text:span><text:span text:style-name="T4">Не нужно, Джек, ты сдал экзамен на «отлично».</text:span></text:p>
      <text:p text:style-name="P5"><text:span text:style-name="T4"><text:tab/>По поляне ещё катается раненый чужак, пёс делает попытку покончить с ним, но его опережает выстрел Хозяина.</text:span><text:span text:style-name="T7"> </text:span><text:span text:style-name="T4">Теперь внимание зверя переключается на людей – но опасности со стороны многочисленной и пёстрой толпы не чувствуется.</text:span></text:p>
      <text:p text:style-name="P2"><text:tab/>Схватка вызывает всеобщий восторг. Огромный кусок тёплого мяса шлёпается у лап; не теряя ни грамма достоинства, пёс важно берёт свой приз и отходит в сторону, ни на секунду не выпуская ситуацию из-под контроля.</text:p>
      <text:p text:style-name="P5"><text:span text:style-name="T4"><text:tab/></text:span><text:span text:style-name="T5">– </text:span><text:span text:style-name="T4">Великолепный пёс! Егорий, может, походатайствуешь, чтобы и мне разрешили завести друга?</text:span><text:span text:style-name="T5">–</text:span><text:span text:style-name="T4"> пёс не помнит лица человека, в памяти остался лишь резкий запах обуви и хриплый голос.</text:span></text:p>
      <text:p text:style-name="P5"/>
      <text:p text:style-name="P6">***</text:p>
      <text:p text:style-name="P5"><text:tab/>Ночь прошла беспокойно. Шарик часто скулит. Несколько раз даю напиться и постоянно держу сильный огонь, не давая псу замёрзнуть. Далеко за полночь почудилось что-то странное. Точно совсем рядом движется нечто. Причём без малейшего шороха и почти неощутимо. Несколько минут вглядываюсь в темноту. Никого. Надетый в спешке прибор ночного видения оказывается бессильным перед новой напастью. Я далеко не мальчик и к предчувствиям беды или опасности отношусь серьёзно. Автомат на очереди, и с ним наперевес обхожу стоянку. Тихо. Только пламя разбрасывает по степи тысячи искр, каждая из которых целый миг успешно конкурирует со звёздами.</text:p>
      <text:p text:style-name="P5"><text:tab/>Плеск воды. В неровном свете костра видится нечто из ряда вон. Мощный фонарь немного прояснил картину: впечатление такое, что от берега до берега <text:s/>на дне лежит чудовищных размеров сеть. Сейчас <text:s/>она приходит в движение и начинает сворачиваться в плотный рулон, выбрасывая через ячейки воду, оставляя всю живность внутри. Не знаю почему, но эта тварь вызвала такое омерзение, что не задумываясь бросаю в довесок к улову РГД-5.</text:p>
      <text:p text:style-name="P5"><text:tab/>Гидроудар так стукнул ночную хищницу, что я ещё несколько минут наблюдал жуткую пляску предсмертных судорог. Наконец всё стихло. Плавное течение реки уносит страшные останки вниз. Прихожу в себя и чувствую, как клацают в нервной дрожи зубы. Трясущимися руками извлекаю из металлического портсигара окурок побольше и с каким-то диким восторгом делаю две глубокие затяжки. Табак, кружа голову, притупляет эмоции.</text:p>
      <text:p text:style-name="P5"><text:tab/>Ночные приключения уходят с первыми признаками зари. Ещё раз осмотрев Шарика, решаю несколько минут поспать, иначе надолго меня не хватит. Под вывернутой ветром корягой достаточно места, чтобы расположиться с минимумом удобств; небольшой кусок маскировочной ткани вычёркивает меня из пейзажа. Не скажу, что выспался, но и клевать носом весь день уже не буду.</text:p>
      <text:p text:style-name="P5"><text:tab/>Сняв футболку, умываюсь и привожу в порядок заспанное лицо. Раньше бы поплавал в тёплой, мягкой воде, но после ночного приключения как-то не тянет окунуться. Пёс приходит в себя.</text:p>
      <text:p text:style-name="P5"><text:span text:style-name="T1"><text:tab/>– </text:span>Ну что, Шарик, давай перевязку делать,<text:span text:style-name="T1">–</text:span> это странно, но мне показалось: пёс понял.</text:p>
      <text:p text:style-name="P5"><text:tab/>Приношу в котелке воду и размачиваю засохшие бинты. Процедуру приходится повторить несколько раз, пока наконец повязка не отстала от кожи. <text:s/>Надо сказать, на раны, выгля<text:soft-page-break/>девшие <text:s/>вчера воистину страшно, сегодня уже можно смотреть без содрогания. Не зря говорят, что заживёт как на собаке. А мой зверь вообще нечто особенное. Да, несколько ран ещё обильно кровоточат, но остальные-то уже покрылись тонкой коростой. Минут сорок уходит на перевязку, вкалываю приятелю от всей души усиленную дозу антибиотиков и приличный шприц витаминов. Глажу большую лобастую голову, молотя всякую ахинею. Шарик лизнул руку и уснул.</text:p>
      <text:p text:style-name="P11"><text:tab/>Так совершенно незапланированно на невзрачной стоянке проводим неделю. Пёс быстро идёт на поправку и через пару дней отправляется на охоту. Хромая на все ноги, едва живой, пёс тем не менее отправляется в обход территории. К обеду это была уже не бледная тень – да, слаб, но уже ветер его не качал. На третий день, передав охранные функции по назначению, сплю. Только к вечеру Шарику удаётся сломать мой сон.</text:p>
      <text:p text:style-name="P10"/>
      <text:p text:style-name="P8">Глава 5</text:p>
      <text:p text:style-name="P8"/>
      <text:p text:style-name="P5"><text:tab/>На этом <text:s/>экстрим оканчивается. Ещё несколько дней отдыхаем. Кстати, начала клевать рыба, и как клевать! Мой друг каждый раз буквально отползал от садка. Дабы не потерять уважения к себе, пошли на охоту ещё раз. Но теперь не оставили места неожиданностям. Десять раз проверены все припасы, почищено оружие и по-новой заряжены магазины. Впрочем, при такой подготовке никогда ничего и не случается.</text:p>
      <text:p text:style-name="P5"><text:tab/>Валим последнего из стада, похожего на очень худого бегемота зверя и наблюдаем полное равнодушие к его судьбе со стороны соплеменников. Конечно, никакого азарта такая охота не приносит, и мы, разочарованные, грузимся мясом и возвращаемся к реке. <text:s text:c="2"/>Следующим утром, заняв места в лодке, вновь плывём вниз по течению, в неизвестность.</text:p>
      <text:p text:style-name="P5"><text:tab/>Ветерок приносит свежий влажный воздух. Горизонт всё чаще затягивается свинцовыми тучами. Громадные молнии перечёркивают небеса. Ливни кратковременны, но очень сильны. Плыть приходится, постоянно прижимаясь к берегу.</text:p>
      <text:p text:style-name="P5"><text:tab/>Река, приближаясь к устью, делится на множество рукавов. Островки между ними сплошь укрыты невысоким кустарником, в гуще которого бурлит неведомая жизнь. Поражает обилие рыбы: дело доходит до того, что крупные особи, резвясь, часто находят пристанище на дне лодки. К такому мы с Шариком относимся с полным пониманием. Смущает другое. Здесь в благословенном климате столько развелось всяких гадов – поневоле приходится уворачиваться, когда вслед за рыбой в лодку летит чёрт те что. <text:s/>Шарик, заняв место впередсмотрящего, довольно успешно пресекает попытки всякой сволочи прокатиться зайцами. Змеи рвутся на куски, не долетая до цели. Вида они устрашающего и пребольно кусаются; одна так вцепилась в бок собаки, что пришлось отстреливать ей голову, иначе невозможно было разжать челюсти.</text:p>
      <text:p text:style-name="P5"><text:tab/>Устав от бесконечной борьбы, причаливаем к берегу и подвергаем наш корабль некоторой модернизации, а именно: за неимением лучшего натягиваем сверху лодки мелкоячеистую маскировочную сеть. Положенные посреди лодки наши нехитрые пожитки приподнимают сеть, позволяя перемещаться внутри более-менее свободно. Это простое приспособление ограждает нас от змей. На песчаном берегу греются на солнышке огромные, похожие на поваленные стволы вековых деревьев, крокодилы. Только одного немного заинтересовал наш замаскированный крейсер, но, к счастью, он не полез в воду <text:s/>проверять проплывающий мимо непонятный предмет. Такая проверка могла окончиться для лодки плачевно: один удар хвоста рептилии – и наше судёнышко разлетелось бы в клочья. Противостоять такому монстру в его родной стихии бесполезно, шансов остаться живым практически никаких. В это время было очень страшно: сам ужас дрожью поджилок гнал из тела пот. Шарик не обратил на тварей ни малейшего внимания, чем, признаться, удивил.</text:p>
      <text:p text:style-name="P5"><text:tab/>Последняя ночёвка перед морем. Провидению угодно создать в шаге от большой воды <text:s/>несколько островков. Намыкавшись за день, с трудом устанавливаю палатку. <text:span text:style-name="T1">Пёс, обследовав </text:span><text:soft-page-break/><text:span text:style-name="T1">округу, валится неподалёку. Пару раз пришло</text:span>сь сплавать на соседний островок и, изрядно помахав топором, нарубить сучьев для костра.</text:p>
      <text:p text:style-name="P5"><text:tab/>Ночь обрушивается на лагерь сразу. Сегодня мне почему-то не до стихов, хотя чёрный хрусталь неба в серебре огромных звёзд бесподобен. Тупо иду спать. Пламя костра лижет сырые сучья с неохотой, но огонь уже довольно силён.</text:p>
      <text:p text:style-name="P5"><text:tab/>– Шарик, разбудишь дров подкинуть!– произношу последнее и, рухнув через порог палатки, засыпаю.</text:p>
      <text:p text:style-name="P5"><text:tab/>Заря ещё только бросает небу даже не лучи, а первые робкие отблески, как наша лодка снимается с якоря. Солнечные зайчики обстреливают нас уже в плавных волнах бескрайних вод. Дошли! Радость <text:s/>и восторг вскоре сменяются заботами. Первым делом надо определиться, куда причалить. Плывём направо и, задействовав моторчик, находим очаровательную бухточку в нескольких километрах от устья. Оттаскиваю лодку подальше от берега и, просушив, укладываю в мешок. Решаю от греха подальше прикопать всё несъедобное и не особо необходимое. Небольшой холмик – самое заметное место в округе, и никакой прилив не доберётся до схрона. Лопата легко углубляется в мягкую почву. Вещи укладываю в строгой очерёдности, после чего маскирую поклажу и возвращаюсь к облюбованному месту стоянки. На полпути начинается дождь, но он лишь успевает освежить краски да прибить пыль, немного намочив и меня, и вещи.</text:p>
      <text:p text:style-name="P5"><text:tab/>Широкий, покрытый голубым песком пляж девственно чист. Хрустальные волны набегают на берег, оставляя после себя полоску сырого песка. Небо очистилось, лишь кое-где спешат к горизонту небольшие облака. Вода ощутимо солёная, скорее всего, мы нашли пристанище на берегу огромного моря. Делаем несколько ходок за дровами. Течение натащило в устье огромные запасы древесины; решаем воспользоваться дармовым источником энергии. Заготовив хворосту впрок, балдеем. Целыми днями валяемся на песке, купаемся в тёплой солёной воде.</text:p>
      <text:p text:style-name="P5"><text:tab/>Степь вокруг кипит жизнью. Мимо постоянно что-то бегает, ползает, жужжит, но Шарик совершенно спокоен – значит, опасности нет. Воздух пропитан солью, свеж, не надышишься. Достав брезент из вещмешка, замачиваю его в морской воде. Мокрый и тяжёлый выволакиваю на сушу. Когда высохнет, соскребу соль – запасы тают на глазах. За время путешествия преодолены сотни километров, и уверенность в том, что разумной жизни на планете нет, значительно укрепляется. Ибо невозможно представить такие благословенные места незаселёнными.</text:p>
      <text:p text:style-name="P5"><text:tab/>Золотые денёчки тянутся долго, ведь дома никто не ждёт, а значит, и торопиться некуда. Заготавливаю приличный мешок соли. В следующий раз, возможно, организую специальную экспедицию за ней. Часто мелькают мысли, не остаться ли здесь насовсем? Но ряд мелких проблем, в частности отсутствие дичи и зверья для серьёзной охоты, а также наличие песчаных паразитов, укусы которых страшно чешутся, перечёркивает для меня все достоинства местного бытия.</text:p>
      <text:p text:style-name="P5"><text:tab/>Наконец приходит день, и мы прощаемся с тёплым ласковым морем. На своей карте обозначаю – Русское. Пора домой, и, тяжело гружённые оружием, солью, палатками, делаем несколько ходок к лодке. Пёс хоть идёт с грузом, ухитряется ловить и жрать на ходу маленьких серых зверьков. Правда, длинные заячьи уши стоят, а на эти радары можно положиться. В известном месте выкапываю мешок с лодкой и прочими походными прибамбасами. Маленький, чуть больше игрушечного моторчик уверенно заводится и довольно лихо тащит тяжёлую лодку против течения. По инструкции ёмкость батарей настолько значительна, что при хорошем раскладе вёслами махать не придётся. Тропа домой всегда короче. Наученные горьким опытом, при входе в реку загодя натягиваем тент. Отрезанные от реальности мелкой ячеёй сети, любуемся буйством красок природы. Чудесные места! Так же свечками вылетают из воды крупные рыбины, сверкая на солнце перламутром чешуи.</text:p>
      <text:p text:style-name="P5"><text:tab/>Вечером разбиваем лагерь на сухом пологом берегу. Река исправно снабжает дровами, и это позволяет жечь костры, не экономя топливо. Сильное пламя ведь греет не только воду, <text:soft-page-break/>но и душу. Лёгкий ужин из зажаренных на шомполе небольших рыбок, обильно приправленных специями и солью,– воистину мечта туриста. Шарик важно отказывается от своей доли и, кивнув головой, исчезает наводить порядок на вверенных землях.</text:p>
      <text:p text:style-name="P5"><text:tab/>Тянутся довольно однообразные дни. Свердловский моторчик выше всяческих похвал, ни одного сбоя. Хоть мы, челябинцы, не слишком жалуем ближайших соседей, но великих мастеров там по-прежнему, несмотря на все переименования, хватает. Любуемся природой, рыбачим. Надоедает плавание, бросаем – и на охоту!</text:p>
      <text:p text:style-name="P5"><text:tab/>Несмотря на все приключения и отсрочки, приближаемся к дому. Дрожа от странного нетерпения, выжимаю из двигателя всё. До места подать рукой, но сегодня уже не успеть; смеркается, а плыть в ночи как-то не приходилось.</text:p>
      <text:p text:style-name="P5"><text:tab/>Высаживаемся на берег, всё банально – костерок, ужин, звёзды, Шарик, исчезнувший в ночи. Вот только, пожалуй, бессонница, нечто не обычное. Просто не спится. Господи, сколько же я бы дал за одну-единственную затяжку! Странно, но прежде меня не очень тревожила ностальгия. Сегодня же до спазмов хочется тупо уткнуться в телевизор, зубами сорвать жестяную пробку с бутылки пива и залпом выпить янтарную жидкость. Всё представляется так реально, что отчаяние рвёт душу и крошит зубную эмаль. Засыпаю уже под утро.</text:p>
      <text:p text:style-name="P5"><text:tab/>Шарик долго и упорно пытается поднять, но сегодня я не спешу. Несколько раз, поймав этого кабана за уши, шлёпаю по голове, пытаясь втолковать – не мешай. Впрочем, сколько не валяйся, всё равно придётся вставать. От пересыпа болит голова – долго держу её в прохладной воде, ожидая, когда мозги придут в норму. Просыпаюсь окончательно после пары кружек кипятка едва разбавленного кофе. А что делать – пришлось ввести до дома режим жесткой экономии. Странно, но местность кажется знакомой. Пройдясь по берегу, обнаруживаю старое кострище. <text:s/>Конечно, именно здесь Шарик едва не утопил наш линкор, а я нашёл несколько красивых кристаллов.</text:p>
      <text:p text:style-name="P5"><text:tab/>Ещё пару минут назад хотел порыбачить, а сейчас руки почти самостоятельно извлекают из пожитков тазик. Сегодня планировал быть дома, а сейчас сомневаюсь. Промывку начинаю на старом месте и, надо сказать, значительно преуспеваю. Если в самом деле камни – это алмазы, то по земным меркам становлюсь сказочно богат. Но это по земным, здесь этот каменный урожай не стоит и ружейного патрона. А вдруг? В общем, сидор, в который упаковываю камни, уже величиной с голову верного друга, а у меня странное ощущение – алмазы скоро понадобятся.</text:p>
      <text:p text:style-name="P5"><text:tab/>В приподнятом настроении, насвистывая незатейливый мотив, несу добычу в лодку. Засмотревшись на выверты сытого и счастливого пса, спотыкаюсь и очень неудачно падаю. В голове гудит, и снопы искр летят из глаз, норовя спалить всю округу. Придя в себя, вижу перед носом блестящую гранёную поверхность. Присев, долго трясу головой, прогоняя наваждение. Бесполезно, оно и не думает уходить. Руки ещё дрожат, но работают исправно, и вскоре выкапываю из земли кристалл. На гранях, очищенных от грязи, солнечные лучи, дробясь, играют всеми цветами радуги.</text:p>
      <text:p text:style-name="P5"><text:tab/>Камень огромен. Удивительно чистый красный цвет вкупе с правильностью кристалла и отсутствием малейших вкраплений и сколов восхитителен в своей природной красе. Он один занимает объём едва ли не с половину мешка. Отложив кристалл в сторону, копаю рядом с находкой, больше не собираясь мыть. Попадётся такое, не пропущу, а заниматься мелочёвкой уже не охота. Лопата быстро натыкается на что-то твёрдое. Сердце колотится значительно слабее, хотя <text:s/>находка даже чуть больше предыдущего экземпляра. Аккуратно очищаю камушек и вновь восхищаюсь качеством и цветом. Вот это да! Последующие поиски позволяют обнаружить ещё три гигантских кристалла. Голова становится тупой, как натянутый на неё пробковый шлем. В груди зажигается огонь азарта и, как ни удивительно,– алчности. Остатки сознания кричат о близости дома, голоде и массе проблем, ожидающих вскоре. Укладываюсь в лодку и на максимальной скорости покидаю месторождение.</text:p>
      <text:p text:style-name="P5"><text:tab/>Моторчик уверенно тянет к дому. Узнавая знакомые места, чувствую – скучал. Шарик тоже <text:s/>не находит себе места. В лодке то лежит, то соскочит, то скулит, то воет. Наконец, и <text:soft-page-break/>наш ручей. Не знаю почему, но творю крестное знамение и низко кланяюсь родным краям. Видимо, этот ритуал возвращения блудных сынов не изменился за столетия и по-прежнему актуален. Боже, вокруг всё своё, даже воздух пахнет по-особому! Пёс остаётся охранять лодку, а я, нагрузившись оружием и солью, заново торю тропку к хижине. Это, собственно, и разведка, на случай, если какая сволочь шляется в округе. </text:p>
      <text:p text:style-name="P11"><text:tab/>Принимая все меры предосторожности, двигаюсь по заросшей тропинке. Ничего подозрительного не попадается вплоть до порога. Увитая плющом избушка совершенно незаметна. Сердце радостно бухает в груди, но глаза внимательно осматривают местнос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OpenSymbol" svg:font-family="OpenSymbol, 'Arial Unicode M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Заголовок" style:family="paragraph" style:parent-style-name="Title" style:next-style-name="Subtitle"/>
    <style:style style:name="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Absatz-Standardschriftart11"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1.59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20.95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19.68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18.41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17.7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17.14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16.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499cm" fo:margin-bottom="1.499cm" fo:margin-left="3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323cm" fo:margin-bottom="2.485cm" fo:margin-left="3cm" fo:margin-right="1.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шёл год, электроника большого разведывательного зонда «СЕЯТЕЛЬ 381*», ВКЛЮЧИЛА программу тестирования</dc:title>
    <meta:initial-creator>USER</meta:initial-creator>
    <meta:creation-date>2008-05-03T17:39:00</meta:creation-date>
    <dc:creator>Александр Потапов</dc:creator>
    <dc:date>2011-09-11T23:15:03</dc:date>
    <meta:editing-cycles>148</meta:editing-cycles>
    <meta:editing-duration>P1DT7H50M55S</meta:editing-duration>
    <meta:generator>LibreOffice/3.3$Linux LibreOffice_project/330m19$Build-301</meta:generator>
    <meta:document-statistic meta:table-count="0" meta:image-count="0" meta:object-count="0" meta:page-count="18" meta:paragraph-count="139" meta:word-count="9907" meta:character-count="67401"/>
    <meta:user-defined meta:name="Поле 1"/>
    <meta:user-defined meta:name="Поле 2"/>
    <meta:user-defined meta:name="Поле 3"/>
    <meta:user-defined meta:name="Поле 4"/>
  </office:meta>
</office:document-meta>
</file>